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alibri" svg:font-family="Calibri" style:font-pitch="variable"/>
    <style:font-face style:name="Microsoft Sans Serif" svg:font-family="'Microsoft Sans Serif'" style:font-pitch="variable"/>
    <style:font-face style:name="NSimSun1" svg:font-family="NSimSun" style:font-pitch="variable"/>
    <style:font-face style:name="SimSun" svg:font-family="SimSun, 宋体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>
      <style:paragraph-properties fo:line-height="150%" fo:text-align="end" style:justify-single-word="false"/>
      <style:text-properties style:font-name="Arial" fo:font-size="11pt" fo:font-style="italic" fo:font-weight="normal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2" style:family="paragraph" style:parent-style-name="Heading">
      <style:paragraph-properties fo:line-height="150%" fo:text-align="center" style:justify-single-word="false"/>
      <style:text-properties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P3" style:family="paragraph" style:parent-style-name="western">
      <style:paragraph-properties fo:margin-top="0cm" fo:margin-bottom="0cm"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loext:contextual-spacing="false" fo:margin-top="0cm" fo:margin-bottom="0cm" fo:line-height="150%" fo:text-align="start" style:justify-single-word="false" style:snap-to-layout-grid="false">
        <style:tab-stops>
          <style:tab-stop style:position="0.547cm"/>
        </style:tab-stops>
      </style:paragraph-properties>
      <style:text-properties style:font-name="Arial" fo:font-size="11pt" fo:font-weight="normal" style:font-name-asian="Arial" style:font-size-asian="11pt" style:font-weight-asian="normal" style:font-name-complex="Verdana" style:font-size-complex="11pt" style:font-weight-complex="normal"/>
    </style:style>
    <style:style style:name="P5" style:family="paragraph" style:parent-style-name="Normalny_20__28_Web_29_">
      <style:paragraph-properties loext:contextual-spacing="false" fo:margin-top="0cm" fo:margin-bottom="0cm"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top="0cm" fo:margin-bottom="0cm" fo:line-height="150%" fo:text-align="start" style:justify-single-word="false"/>
      <style:text-properties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P7" style:family="paragraph" style:parent-style-name="Text_20_body">
      <style:paragraph-properties loext:contextual-spacing="false" fo:margin-top="0cm" fo:margin-bottom="0cm" fo:line-height="150%" fo:text-align="start" style:justify-single-word="false"/>
      <style:text-properties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P8" style:family="paragraph" style:parent-style-name="Text_20_body">
      <style:paragraph-properties fo:margin-top="0cm" fo:margin-bottom="0cm" fo:line-height="150%" fo:text-align="start" style:justify-single-word="false"/>
      <style:text-properties fo:color="#000000"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Arial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Arial" fo:font-size="11pt" fo:font-style="italic" fo:font-weight="normal" style:font-size-asian="11pt" style:font-style-asian="italic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line-height="150%" fo:text-align="start" style:justify-single-word="false" style:text-autospace="none">
        <style:tab-stops>
          <style:tab-stop style:position="0cm"/>
          <style:tab-stop style:position="0.25cm"/>
          <style:tab-stop style:position="1cm"/>
        </style:tab-stops>
      </style:paragraph-properties>
      <style:text-properties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 fo:text-align="start" style:justify-single-word="false" fo:orphans="0" fo:widows="0">
        <style:tab-stops>
          <style:tab-stop style:position="0cm"/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start" style:justify-single-word="false" style:text-autospace="none">
        <style:tab-stops>
          <style:tab-stop style:position="0cm"/>
          <style:tab-stop style:position="0.25cm"/>
          <style:tab-stop style:position="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fo:color="#000000"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P19" style:family="paragraph" style:parent-style-name="Standard">
      <style:paragraph-properties fo:margin-left="0.635cm" fo:margin-right="0cm" fo:line-height="150%" fo:text-align="start" style:justify-single-word="false" fo:text-indent="-0.635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.635cm" fo:margin-right="0cm" fo:line-height="150%" fo:text-align="start" style:justify-single-word="false" fo:text-indent="-0.635cm" style:auto-text-indent="false" style:text-autospace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P22" style:family="paragraph" style:parent-style-name="Footnote">
      <style:paragraph-properties fo:margin-left="0cm" fo:margin-right="0cm" fo:line-height="150%" fo:text-align="start" style:justify-single-word="false" fo:text-indent="0cm" style:auto-text-indent="false" style:writing-mode="lr-tb"/>
      <style:text-properties fo:color="#000000"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P23" style:family="paragraph" style:parent-style-name="Standard" style:master-page-name="">
      <style:paragraph-properties fo:margin-left="0.106cm" fo:margin-right="0cm" fo:line-height="150%" fo:text-align="start" style:justify-single-word="false" fo:text-indent="-0.053cm" style:auto-text-indent="false" style:page-number="auto">
        <style:tab-stops>
          <style:tab-stop style:position="0.688cm"/>
        </style:tab-stops>
      </style:paragraph-properties>
      <style:text-properties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P24" style:family="paragraph" style:parent-style-name="Standard" style:master-page-name="">
      <style:paragraph-properties fo:margin-left="0.106cm" fo:margin-right="0cm" fo:line-height="150%" fo:text-align="start" style:justify-single-word="false" fo:orphans="0" fo:widows="0" fo:text-indent="-0.079cm" style:auto-text-indent="false" style:page-number="auto" style:writing-mode="lr-tb">
        <style:tab-stops>
          <style:tab-stop style:position="-0.079cm"/>
          <style:tab-stop style:position="0.767cm"/>
          <style:tab-stop style:position="1.136cm"/>
          <style:tab-stop style:position="1.27cm"/>
        </style:tab-stops>
      </style:paragraph-properties>
      <style:text-properties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P25" style:family="paragraph" style:parent-style-name="Standard" style:master-page-name="">
      <style:paragraph-properties fo:margin-left="0.106cm" fo:margin-right="0cm" fo:line-height="150%" fo:text-align="start" style:justify-single-word="false" fo:text-indent="-0.079cm" style:auto-text-indent="false" style:page-number="auto">
        <style:tab-stops>
          <style:tab-stop style:position="0.661cm"/>
        </style:tab-stops>
      </style:paragraph-properties>
      <style:text-properties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P26" style:family="paragraph" style:parent-style-name="Standard">
      <style:paragraph-properties loext:contextual-spacing="false" fo:margin-top="0cm" fo:margin-bottom="0.101cm" fo:line-height="150%" fo:text-align="start" style:justify-single-word="false" style:writing-mode="lr-tb"/>
      <style:text-properties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P27" style:family="paragraph" style:parent-style-name="Standard">
      <style:paragraph-properties loext:contextual-spacing="false" fo:margin-top="0cm" fo:margin-bottom="0.101cm" fo:line-height="150%" fo:text-align="start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50%" fo:text-align="start" style:justify-single-word="false" style:writing-mode="lr-tb"/>
      <style:text-properties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P29" style:family="paragraph" style:parent-style-name="Standard">
      <style:paragraph-properties fo:line-height="150%" fo:text-align="start" style:justify-single-word="false" fo:orphans="0" fo:widows="0" style:writing-mode="lr-tb"/>
      <style:text-properties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P30" style:family="paragraph" style:parent-style-name="Standard">
      <style:paragraph-properties fo:line-height="150%" fo:text-align="start" style:justify-single-word="false" fo:orphans="0" fo:widows="0" style:writing-mode="lr-tb">
        <style:tab-stops>
          <style:tab-stop style:position="0.751cm"/>
          <style:tab-stop style:position="1.905cm"/>
          <style:tab-stop style:position="2.54cm"/>
        </style:tab-stops>
      </style:paragraph-properties>
      <style:text-properties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P31" style:family="paragraph" style:parent-style-name="Standard">
      <style:paragraph-properties fo:line-height="150%" fo:text-align="start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150%" fo:text-align="start" style:justify-single-word="false" fo:orphans="0" fo:widows="0" style:writing-mode="lr-tb">
        <style:tab-stops>
          <style:tab-stop style:position="0.751cm"/>
          <style:tab-stop style:position="1.905cm"/>
          <style:tab-stop style:position="2.54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left="0cm" fo:margin-right="0cm" fo:line-height="150%" fo:text-align="start" style:justify-single-word="false" fo:text-indent="-0.661cm" style:auto-text-indent="false" style:text-autospace="none"/>
      <style:text-properties style:font-name="Arial" fo:font-size="11pt" fo:font-style="italic" fo:font-weight="normal" style:font-size-asian="11pt" style:font-style-asian="italic" style:font-weight-asian="normal" style:font-name-complex="Verdana" style:font-size-complex="11pt" style:font-weight-complex="normal"/>
    </style:style>
    <style:style style:name="P34" style:family="paragraph" style:parent-style-name="Standard">
      <style:paragraph-properties fo:margin-left="0.026cm" fo:margin-right="0cm" fo:line-height="150%" fo:text-align="start" style:justify-single-word="false" fo:orphans="0" fo:widows="0" fo:text-indent="0cm" style:auto-text-indent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0.026cm" fo:margin-right="0cm" fo:line-height="150%" fo:text-align="start" style:justify-single-word="false" fo:orphans="0" fo:widows="0" fo:text-indent="0cm" style:auto-text-indent="false" style:writing-mode="lr-tb"/>
      <style:text-properties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P36" style:family="paragraph" style:parent-style-name="Standard">
      <style:paragraph-properties fo:margin-left="0.026cm" fo:margin-right="0cm" fo:line-height="150%" fo:text-align="start" style:justify-single-word="false" fo:orphans="0" fo:widows="0" fo:text-indent="0cm" style:auto-text-indent="false" style:writing-mode="lr-tb"/>
      <style:text-properties fo:color="#000000" style:font-name="Arial" fo:font-size="11pt" fo:language="pl" fo:country="PL" fo:font-weight="normal" style:letter-kerning="true" style:font-name-asian="SimSu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P37" style:family="paragraph" style:parent-style-name="Standard">
      <style:paragraph-properties fo:margin-left="1.27cm" fo:margin-right="0cm" fo:line-height="150%" fo:text-align="start" style:justify-single-word="false" fo:orphans="0" fo:widows="0" fo:text-indent="-1.27cm" style:auto-text-indent="false" style:writing-mode="lr-tb">
        <style:tab-stops>
          <style:tab-stop style:position="2.021cm"/>
          <style:tab-stop style:position="3.175cm"/>
          <style:tab-stop style:position="3.81cm"/>
        </style:tab-stops>
      </style:paragraph-properties>
      <style:text-properties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P38" style:family="paragraph" style:parent-style-name="Standard">
      <style:paragraph-properties fo:margin-left="0cm" fo:margin-right="0cm" fo:line-height="150%" fo:text-align="start" style:justify-single-word="false" fo:text-indent="-0.044cm" style:auto-text-indent="false"/>
      <style:text-properties fo:color="#000000"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P39" style:family="paragraph" style:parent-style-name="Standard">
      <style:paragraph-properties fo:margin-left="0cm" fo:margin-right="-0.023cm" fo:line-height="150%" fo:text-align="start" style:justify-single-word="false" fo:text-indent="0cm" style:auto-text-indent="false"/>
      <style:text-properties fo:color="#000000"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P40" style:family="paragraph" style:parent-style-name="Text_20_body">
      <style:paragraph-properties loext:contextual-spacing="false" fo:margin-left="0.519cm" fo:margin-right="0cm" fo:margin-top="0cm" fo:margin-bottom="0cm" fo:line-height="150%" fo:text-align="start" style:justify-single-word="false" fo:text-indent="-0.519cm" style:auto-text-indent="false"/>
      <style:text-properties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P41" style:family="paragraph" style:parent-style-name="Text_20_body">
      <style:paragraph-properties loext:contextual-spacing="false" fo:margin-left="1cm" fo:margin-right="0cm" fo:margin-top="0cm" fo:margin-bottom="0cm" fo:line-height="150%" fo:text-align="start" style:justify-single-word="false" fo:text-indent="-1cm" style:auto-text-indent="false"/>
      <style:text-properties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P42" style:family="paragraph" style:parent-style-name="Standard" style:list-style-name="WW8Num3">
      <style:paragraph-properties fo:margin-left="0.501cm" fo:margin-right="0cm" fo:line-height="150%" fo:text-align="start" style:justify-single-word="false" fo:orphans="0" fo:widows="0" fo:text-indent="-0.501cm" style:auto-text-indent="false">
        <style:tab-stops>
          <style:tab-stop style:position="0.501cm"/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P43" style:family="paragraph" style:parent-style-name="Standard" style:list-style-name="WW8Num3">
      <style:paragraph-properties fo:margin-left="0.635cm" fo:margin-right="0cm" fo:line-height="150%" fo:text-align="start" style:justify-single-word="false" fo:orphans="0" fo:widows="0" fo:text-indent="-0.635cm" style:auto-text-indent="false">
        <style:tab-stops>
          <style:tab-stop style:position="-0.106cm"/>
          <style:tab-stop style:position="2.021cm"/>
        </style:tab-stops>
      </style:paragraph-properties>
      <style:text-properties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P44" style:family="paragraph" style:parent-style-name="Standard" style:list-style-name="WW8Num3">
      <style:paragraph-properties fo:margin-left="0.635cm" fo:margin-right="0cm" fo:line-height="150%" fo:text-align="start" style:justify-single-word="false" fo:orphans="0" fo:widows="0" fo:text-indent="-0.635cm" style:auto-text-indent="false">
        <style:tab-stops>
          <style:tab-stop style:position="0.501cm"/>
          <style:tab-stop style:position="2.021cm"/>
        </style:tab-stops>
      </style:paragraph-properties>
      <style:text-properties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P45" style:family="paragraph" style:parent-style-name="Standard" style:list-style-name="WW8Num5" style:master-page-name="">
      <style:paragraph-properties fo:margin-left="-0.053cm" fo:margin-right="0cm" fo:line-height="150%" fo:text-align="start" style:justify-single-word="false" fo:text-indent="-1cm" style:auto-text-indent="false" style:page-number="auto">
        <style:tab-stops>
          <style:tab-stop style:position="1cm"/>
        </style:tab-stops>
      </style:paragraph-properties>
      <style:text-properties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P46" style:family="paragraph" style:parent-style-name="Standard" style:list-style-name="WW8Num5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P47" style:family="paragraph" style:parent-style-name="Standard" style:list-style-name="WW8Num5" style:master-page-name="">
      <style:paragraph-properties fo:margin-left="0.132cm" fo:margin-right="0cm" fo:line-height="150%" fo:text-align="start" style:justify-single-word="false" fo:text-indent="-0.185cm" style:auto-text-indent="false" style:page-number="auto">
        <style:tab-stops>
          <style:tab-stop style:position="1cm"/>
        </style:tab-stops>
      </style:paragraph-properties>
      <style:text-properties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P48" style:family="paragraph" style:parent-style-name="Standard" style:list-style-name="WW8Num5">
      <style:paragraph-properties fo:margin-left="0.132cm" fo:margin-right="0cm" fo:line-height="150%" fo:text-align="start" style:justify-single-word="false" fo:text-indent="-0.185cm" style:auto-text-indent="false">
        <style:tab-stops>
          <style:tab-stop style:position="1cm"/>
        </style:tab-stops>
      </style:paragraph-properties>
      <style:text-properties fo:color="#000000"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P4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50" style:family="paragraph" style:parent-style-name="Heading_20_1" style:list-style-name="">
      <style:paragraph-properties loext:contextual-spacing="false"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/>
      <style:text-properties style:font-name="Arial" fo:font-size="11pt" fo:font-weight="normal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51" style:family="paragraph" style:parent-style-name="Default" style:list-style-name="WW8Num2">
      <style:paragraph-properties loext:contextual-spacing="false" fo:margin-left="0.101cm" fo:margin-right="0cm" fo:margin-top="0cm" fo:margin-bottom="0cm" fo:line-height="150%" fo:text-align="start" style:justify-single-word="false" fo:orphans="2" fo:widows="2" fo:hyphenation-ladder-count="no-limit" fo:text-indent="-0.101cm" style:auto-text-indent="false" style:writing-mode="lr-tb">
        <style:tab-stops>
          <style:tab-stop style:position="0.106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2" style:family="paragraph" style:parent-style-name="Default" style:list-style-name="WW8Num2">
      <style:paragraph-properties loext:contextual-spacing="false" fo:margin-left="0.101cm" fo:margin-right="0cm" fo:margin-top="0cm" fo:margin-bottom="0cm" fo:line-height="150%" fo:text-align="start" style:justify-single-word="false" fo:orphans="2" fo:widows="2" fo:hyphenation-ladder-count="no-limit" fo:text-indent="-0.101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3" style:family="paragraph" style:parent-style-name="Default" style:list-style-name="WW8Num2">
      <style:paragraph-properties loext:contextual-spacing="false" fo:margin-left="0.101cm" fo:margin-right="0cm" fo:margin-top="0cm" fo:margin-bottom="0cm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Default" style:list-style-name="WW8Num2">
      <style:paragraph-properties loext:contextual-spacing="false" fo:margin-left="0.101cm" fo:margin-right="0cm" fo:margin-top="0cm" fo:margin-bottom="0cm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0.212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5" style:family="paragraph" style:parent-style-name="Default" style:list-style-name="WW8Num2">
      <style:paragraph-properties loext:contextual-spacing="false" fo:margin-left="0.101cm" fo:margin-right="0cm" fo:margin-top="0cm" fo:margin-bottom="0cm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0.106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6" style:family="paragraph" style:parent-style-name="Default" style:list-style-name="WW8Num2">
      <style:paragraph-properties loext:contextual-spacing="false" fo:margin-left="0.101cm" fo:margin-right="0cm" fo:margin-top="0cm" fo:margin-bottom="0cm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0.106cm"/>
        </style:tab-stops>
      </style:paragraph-properties>
      <style:text-properties fo:color="#000000" style:font-name="Arial" fo:font-size="11pt" fo:font-weight="normal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T1" style:family="text">
      <style:text-properties style:text-position="super 58%" style:font-name-complex="Verdana"/>
    </style:style>
    <style:style style:name="T2" style:family="text">
      <style:text-properties fo:color="#000000"/>
    </style:style>
    <style:style style:name="T3" style:family="text">
      <style:text-properties fo:color="#000000" fo:language="pl" fo:country="PL" style:letter-kerning="true" style:font-name-asian="SimSun" style:language-asian="zh" style:country-asian="CN" style:language-complex="ar" style:country-complex="SA"/>
    </style:style>
    <style:style style:name="T4" style:family="text">
      <style:text-properties fo:color="#000000" fo:language="pl" fo:country="PL" style:letter-kerning="true" style:font-name-asian="SimSun" style:language-asian="zh" style:country-asian="CN" style:font-name-complex="Verdana" style:language-complex="ar" style:country-complex="SA"/>
    </style:style>
    <style:style style:name="T5" style:family="text">
      <style:text-properties fo:color="#000000" fo:language="pl" fo:country="PL" style:letter-kerning="true" style:font-name-asian="Times New Roman" style:language-asian="pl" style:country-asian="PL" style:font-name-complex="Verdana" style:language-complex="ar" style:country-complex="SA"/>
    </style:style>
    <style:style style:name="T6" style:family="text">
      <style:text-properties fo:color="#000000" style:font-name-complex="Verdana"/>
    </style:style>
    <style:style style:name="T7" style:family="text">
      <style:text-properties style:use-window-font-color="true" fo:language="pl" fo:country="PL" style:letter-kerning="true" style:font-name-asian="NSimSun1" style:language-asian="zh" style:country-asian="CN" style:font-name-complex="Verdana" style:language-complex="hi" style:country-complex="IN"/>
    </style:style>
    <style:style style:name="T8" style:family="text">
      <style:text-properties style:font-name-complex="Verdana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name-complex="Verdana"/>
    </style:style>
    <style:style style:name="T10" style:family="text">
      <style:text-properties fo:font-style="italic" style:font-style-asian="italic" style:font-name-complex="Verdana"/>
    </style:style>
    <style:style style:name="T11" style:family="text">
      <style:text-properties style:font-name-asian="Microsoft Sans Serif" style:font-name-complex="Verdana"/>
    </style:style>
    <style:style style:name="T12" style:family="text">
      <style:text-properties style:font-name-asian="Arial" style:font-name-complex="Verdana"/>
    </style:style>
    <style:style style:name="T13" style:family="text">
      <style:text-properties fo:language="pl" fo:country="PL" style:font-name-asian="Arial" style:font-name-complex="Verdana"/>
    </style:style>
    <style:style style:name="T14" style:family="text">
      <style:text-properties style:font-name="Arial" fo:font-size="11pt" fo:font-weight="normal" style:font-name-asian="Arial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-asian="SimSun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5A do SWZ</text:p>
      <text:p text:style-name="P2">Umowa Nr…..................................</text:p>
      <text:p text:style-name="P11">Zawarta w dniu ........................ w Częstochowie pomiędzy:</text:p>
      <text:p text:style-name="P26">Gminą Miasto Częstochowa z siedzibą w Częstochowie ul. Śląska 11/13, 42-217 Częstochowa, NIP: 573-274-58-83,</text:p>
      <text:p text:style-name="P27"><text:span text:style-name="T8">w imieniu której działać będzie jednostka budżetowa: </text:span><text:span text:style-name="T8">Straż Miejska w Częstochowie z siedzibą ul. Krakowska 80 bl. 3, 42-202 Częstochowa</text:span></text:p>
      <text:p text:style-name="P26">zwaną w dalszej części „Zamawiającym”, reprezentowaną przez:</text:p>
      <text:p text:style-name="P28">mgr Artur Hołubiczko – Komendant Straży Miejskiej w Częstochowie</text:p>
      <text:p text:style-name="P28">a </text:p>
      <text:p text:style-name="P28">…..........................................................................................................................</text:p>
      <text:p text:style-name="P28">…....................................................................................…....................................</text:p>
      <text:p text:style-name="P28">reprezentowaną(ym) przez :</text:p>
      <text:p text:style-name="P29">.......................................................................................................................</text:p>
      <text:p text:style-name="P31"><text:span text:style-name="T8">zwan(ą)ym dalej „Wykonawcą”, wyłonionym w </text:span><text:span text:style-name="T7">postępowaniu o udzielenie zamówienia publicznego na podstawie art. 275</text:span><text:span text:style-name="T8"> pkt 1 ustawy z dnia 11 września 2019 r. Prawo zamówień publicznych, o następującej treści :</text:span></text:p>
      <text:p text:style-name="P11">§ 1.</text:p>
      <text:p text:style-name="P6">Przedmiotem umowy jest:</text:p>
      <text:p text:style-name="P9">Zakup sukcesywnie przez okres obowiązywania umowy paliw ciekłych:</text:p>
      <text:p text:style-name="P15"><text:span text:style-name="T9">a)</text:span><text:span text:style-name="T9"> </text:span><text:span text:style-name="T9">oleju napędowego ON </text:span><text:span text:style-name="T10">do pojazdów Straży Miejskiej w Częstochowie i generatora prądotwórczego stanowiącego własność Straży Miejskiej w Częstochowie</text:span><text:span text:style-name="T10"> </text:span><text:span text:style-name="T10">zgodnego z normą PN-EN 590, </text:span><text:span text:style-name="T10">w łącznej ilości około 11 500 litrów</text:span></text:p>
      <text:p text:style-name="P10">oraz </text:p>
      <text:p text:style-name="P15"><text:span text:style-name="T10">b)</text:span><text:span text:style-name="T10"> </text:span><text:span text:style-name="T10">benzyny bezołowiowej PB 95</text:span><text:span text:style-name="T10"> do pojazdów Straży Miejskiej w Częstochowie, zgodnego z normą PN-EN 228 </text:span><text:span text:style-name="T10">w łącznej ilości około 8 500 litrów, <text:s/></text:span></text:p>
      <text:p text:style-name="P33"><text:tab/>- spełniających wymagania jakościowe dla paliw ciekłych określonych w rozporządzeniu Ministra Gospodarki i Pracy z dnia 9 października 2015 r. w sprawie wymagań jakościowych dla paliw ciekłych (Dz. U. z 2015 r., poz. 1680, z późn. zm.)</text:p>
      <text:p text:style-name="P33"><text:tab/>c) zakup płynu AdBlue do pojazdów służbowych Straży Miejskiej w Częstochowie w łącznej ilości około 200 litrów.</text:p>
      <text:p text:style-name="P11">§ 2.</text:p>
      <text:p text:style-name="P24">1. Na podstawie rozstrzygniętego w dniu ….................................... postępowania <text:soft-page-break/>przewidzianego ustawą z dnia 11 września 2019 r. Prawo zamówień publicznych wykonawcy przysługuje zgodnie z formularzem ofertowym za wykonanie zamówienia szacunkowe wynagrodzenie w wysokości:</text:p>
      <text:p text:style-name="P16"><text:span text:style-name="T8">cena netto za całość przedmiotu zamówienia określonego w § 1 umowy .................... </text:span><text:span text:style-name="T8">zł</text:span><text:span text:style-name="T8"> </text:span></text:p>
      <text:p text:style-name="P11">(słownie: …...........................................................................................................)</text:p>
      <text:p text:style-name="P14"><text:span text:style-name="T8">podatek VAT ….......................</text:span><text:span text:style-name="T8"> zł</text:span></text:p>
      <text:p text:style-name="P14"><text:span text:style-name="T8">cena brutto za całość przedmiotu zamówienia</text:span><text:span text:style-name="T8"> </text:span><text:span text:style-name="T8">określonego w § 1 umowy ...................</text:span><text:span text:style-name="T8"> zł</text:span></text:p>
      <text:p text:style-name="P12">(słownie: …...........................................................................................................)</text:p>
      <text:p text:style-name="P3"><text:span text:style-name="T6">2. Cena jednostkowa netto będąca podstawą do wyliczenia wartości zamówienia, przez cały okres obowiązywania umowy, w dniu tankowania </text:span><text:span text:style-name="T6">paliwa określonego w § 1 niniejszej umowy</text:span><text:span text:style-name="T6"> nie może być wyższa niż cena jednostkowa netto publikowana na stronie PKN ORLEN.</text:span></text:p>
      <text:p text:style-name="P5"><text:span text:style-name="T8">3. Zamawiający zastrzega sobie prawo możliwości otrzymania od wykonawcy potwierdzenia wysokości ceny producenta w każdym czasie w okresie obowiązywania umowy. (Za cenę producenta </text:span><text:span text:style-name="T8">paliwa określonego w </text:span><text:span text:style-name="T16">§ 1 niniejszej umowy</text:span><text:span text:style-name="T8"> przyjmuje się cenę publikowaną na stronie internetowej pod adresem www.orlen.pl).</text:span></text:p>
      <text:p text:style-name="P17"><text:span text:style-name="T8">4. Oferowana w dniu składania oferty wysokość </text:span><text:span text:style-name="T8">marży/upustu</text:span><text:span text:style-name="T8"> za 1 litr</text:span><text:span text:style-name="T1"> </text:span><text:span text:style-name="T8">paliwa określonego w § 1 niniejszej umowy</text:span><text:span text:style-name="T8"> zostanie utrzymana na tym samym poziomie przez cały okres obowiązywania umowy.</text:span></text:p>
      <text:p text:style-name="P13">5. Specyfikacja warunków zamówienia oraz formularz ofertowy zamówienia stanowią integralną część umowy.</text:p>
      <text:p text:style-name="P11">§ 3.</text:p>
      <text:p text:style-name="P20"><text:span text:style-name="T8">1. Wykonawca zapewnia zamawiającemu możliwość dokonywania zakupów </text:span><text:span text:style-name="T8">paliwa oraz płynu AdBlue określonego w § 1 niniejszej umowy</text:span><text:span text:style-name="T8">, 24 godziny na dobę przez 7 dni w tygodniu.</text:span></text:p>
      <text:p text:style-name="P12">2. Każdorazowo do faktury wykonawca będzie zobowiązany załączyć dokładną ewidencję wykonanych transakcji, zawierającą co najmniej:</text:p>
      <text:p text:style-name="P21">a) datę i czas dokonania transakcji,</text:p>
      <text:p text:style-name="P21">b) nazwę, numer i adres stacji paliw, na której dokonano transakcji,</text:p>
      <text:p text:style-name="P21">c) numer rejestracyjny pojazdu (nie dotyczy zakupu oleju do generatora prądotwórczego),</text:p>
      <text:p text:style-name="P21">d) ilość i rodzaj paliwa.</text:p>
      <text:p text:style-name="P11">§ 4.</text:p>
      <text:list xml:id="list2815981412162650180" text:style-name="WW8Num3">
        <text:list-item>
          <text:p text:style-name="P42">Zamawiający zakupu paliwa oraz płynu AdBlue będzie dokonywał wyłącznie u wykonawcy z zastrzeżeniem ust. 2 i 3.</text:p>
        </text:list-item>
        <text:list-item>
          <text:p text:style-name="P43">Brak możliwości zakupu paliwa u wykonawcy upoważnia zamawiającego do jego zakupu u innego przedsiębiorcy.</text:p>
        </text:list-item>
        <text:list-item>
          <text:p text:style-name="P44"><text:soft-page-break/>Zamawiający z tytułu niemożności zakupu paliwa może żądać od wykonawcy zwrotu różnicy pomiędzy ceną paliwa oferowaną przez wykonawcę, a ceną zakupu u innego przedsiębiorcy.</text:p>
        </text:list-item>
      </text:list>
      <text:p text:style-name="P11">§ 5.</text:p>
      <text:p text:style-name="P11">Transakcji wynikającej z przedmiotu zamówienia dokonywać będzie osoba upoważniona przez zamawiającego (pracownik Straży Miejskiej w Częstochowie).</text:p>
      <text:p text:style-name="P11">§ 6.</text:p>
      <text:p text:style-name="P15"><text:span text:style-name="T6">1. Ilość zakupionego </text:span><text:span text:style-name="T8">paliwa oraz płynu AdBlue określonych w § 1 niniejszej umowy</text:span><text:span text:style-name="T6"> może ulec zmianie w trakcie trwania umowy w sytuacji, gdy potrzeby zamawiającego będą mniejsze lub większe. </text:span></text:p>
      <text:p text:style-name="P15"><text:span text:style-name="T8">2. W przypadku zakupu </text:span><text:span text:style-name="T8">paliwa oraz płynu AdBlue określonego w § 1 niniejszej umowy</text:span><text:span text:style-name="T8"> w ilości mniejszej niż szacunkowe ilości określone w § 1 wykonawcy nie przysługują żadne roszczenia.</text:span></text:p>
      <text:p text:style-name="P11">§ 7.</text:p>
      <text:p text:style-name="P34"><text:span text:style-name="T8">1. Zamawiający zobowiązuje się do zapłaty należności w terminie </text:span><text:span text:style-name="T8">21</text:span><text:span text:style-name="T8"> dni od dnia otrzymania faktury.</text:span></text:p>
      <text:p text:style-name="P29">2. Strony ustalają następujące okresy rozliczeniowe: od 1 do 15 dnia danego miesiąca kalendarzowego oraz od 16 do ostatniego dnia danego miesiąca kalendarzowego.</text:p>
      <text:p text:style-name="P29">3. Wykonawca wystawi fakturę zbiorczą w ciągu 7 dni od zakończenia każdego okresu rozliczeniowego, w którym Zamawiający dokonał tankowania.</text:p>
      <text:p text:style-name="P35">3. Zapłata dokonana będzie na rachunek bankowy Wykonawcy wskazany na fakturze VAT.</text:p>
      <text:p text:style-name="P30">4. Za dzień zapłaty uważać się będzie dzień obciążenia rachunku Zamawiającego.</text:p>
      <text:p text:style-name="P32"><text:span text:style-name="T8">5</text:span><text:span text:style-name="T8">. </text:span><text:span text:style-name="T8">Faktury zakupu wystawiane będą na następujące dane:</text:span></text:p>
      <text:p text:style-name="P37">Nabywca : Gmina Miasto Częstochowa</text:p>
      <text:p text:style-name="P37">ul. Śląska 11/13</text:p>
      <text:p text:style-name="P37">42 – 217 Częstochowa</text:p>
      <text:p text:style-name="P37">NIP : 573 - 274 – 58 – 83</text:p>
      <text:p text:style-name="P37">Nazwa jednostki dokonującej zakupu : Straż Miejska w Częstochowie</text:p>
      <text:p text:style-name="P37">Adres jednostki dokonującej zakupu : ul. Krakowska 80 blok 3, 42 – 202 Częstochowa.</text:p>
      <text:p text:style-name="P30">6. Faktury doręczane będą bezpośrednio do jednostki dokonującej zakupu i ona będzie płatnikiem należności z nich wynikających.</text:p>
      <text:p text:style-name="P31"><text:span text:style-name="T4">7</text:span><text:span text:style-name="T4">. </text:span><text:span text:style-name="T7">Wykonawca oświadcza</text:span><text:span text:style-name="T8">, że jest czynnym podatnikiem w podatku od towarów i usług VAT, prowadząc działalność gospodarczą posługuję się numerem identyfikacji podatkowej NIP……………………………. .</text:span></text:p>
      <text:p text:style-name="P34"><text:span text:style-name="T4">8. Wykonawca oświadcza, że rachunek bankowy nr ………………………… jest właściwy do </text:span><text:soft-page-break/><text:span text:style-name="T4">uregulowania należności wynikającej z przedmiotowej umowy, służy do rozliczeń finansowych w ramach wykonywanej przez Wykonawcę działalności gospodarczej i jest dla niego prowadzony rachunek VAT, o którym mowa w art. 2 pkt 37 ustawy z dnia 11 marca 2004 r. o podatku od towarów i usług. Rachunek jest zgłoszony do …....................................…………………………………………………………………………………………………………… </text:span><text:span text:style-name="T4">(wskazać Urząd Skarbowy) i widnieje w </text:span><text:span text:style-name="T5">wykazie podmiotów zarejestrowanych jako podatnicy VAT, niezarejestrowanych oraz wykreślonych i przywróconych do rejestru VAT.</text:span></text:p>
      <text:p text:style-name="P36">wskazany w § 6 ust. 7 umowy nr …………………….……………… z dnia ……………………</text:p>
      <text:p text:style-name="P28"><text:span text:style-name="T2">9</text:span><text:span text:style-name="T2">. </text:span><text:span text:style-name="T3">Wykonawca zobowiązany jest do pisemnego powiadomienia o każdej zmianie rachunku poprze</text:span><text:span text:style-name="T3">z</text:span><text:span text:style-name="T3"> pisemne oświadczenie wraz z potwierdzeniem, że zmieniony rachunek znajduje się w <text:s/>wykazie, </text:span><text:span text:style-name="T3">o którym mowa w ust. 8.</text:span></text:p>
      <text:p text:style-name="P11">§ 8. </text:p>
      <text:p text:style-name="P19"><text:span text:style-name="T8">1. Umowa została zawarta na czas określony od dnia </text:span><text:span text:style-name="T8">1 stycznia 2022 r.</text:span><text:span text:style-name="T8"> do dnia </text:span><text:span text:style-name="T8">31 grudnia 2022 r.</text:span><text:span text:style-name="T8"> z możliwością jej rozwiązania przez każdą ze Stron z zachowaniem miesięcznego okresu wypowiedzenia.</text:span></text:p>
      <text:p text:style-name="P40">2. Umowa może zostać rozwiązana ze skutkiem natychmiastowym w razie rażącego naruszenia jej warunków przez jedną ze Stron.</text:p>
      <text:p text:style-name="P7">§ 9.</text:p>
      <text:p text:style-name="P22">W razie wystąpienia istotnej zmiany okoliczności powodującej, że wykonanie umowy nie leży w interesie publicznym, czego nie można było przewidzieć w chwili jej zawarcia, Zamawiający może odstąpić od umowy w terminie 30 dni od powzięcia wiadomości o powyższych okolicznościach.</text:p>
      <text:p text:style-name="P41">§ 10.</text:p>
      <text:p text:style-name="P23">1.<text:tab/>Wykonawca gwarantuje wysoką jakość paliw, spełniającą wymagania zawarte <text:s text:c="15"/>w <text:s/>PN-EN-590 oraz PN-EN-228.</text:p>
      <text:p text:style-name="P25">2.<text:tab/>Zamawiający niezwłocznie po powzięciu wiadomości o zakupie paliwa złej jakości złoży reklamację Wykonawcy, który w terminie do 14 dni reklamację rozpatrzy.</text:p>
      <text:list xml:id="list2198403047106568976" text:style-name="WW8Num5">
        <text:list-header>
          <text:p text:style-name="P45">3. Wykonawca odpowiada za szkody spowodowane wadami fizycznymi sprzedawanego paliwa. W celu naprawienia ewentualnych szkód Wykonawca przeprowadzi postępowanie reklamacyjne i w terminie 14 dni od dnia zgłoszenia reklamacji Wykonawcy podejmie decyzję o uznaniu lub odrzuceniu zgłoszonej reklamacji. W przypadku uznania roszczenia Zamawiającego Wykonawca naprawi szkodę do wysokości udokumentowanej odpowiednimi rachunkami (np. za naprawę). Zakończenie postępowania reklamacyjnego nie wyklucza postępowania na drodze sądowej.</text:p>
          <text:p text:style-name="P46"><text:soft-page-break/>4. Jeśli Wykonawca odstąpi od umowy z przyczyn niezależnych od Zamawiającego bez podania zasadnej przyczyny oraz przy braku okoliczności naruszania przez Zamawiającego postanowień umowy, Wykonawca zapłaci Zamawiającemu karę umowną w wysokości 5% wynagrodzenia umownego brutto za przedmiot umowy, o którym mowa w § 2 niniejszej umowy.</text:p>
          <text:p text:style-name="P47">5. Zamawiający zapłaci Wykonawcy karę umową za odstąpienie od umowy przez Wykonawcę z przyczyn, za które ponosi odpowiedzialność Zamawiający w wysokości 5% wynagrodzenia umownego brutto za przedmiot umowy, o którym mowa w § 2 niniejszej umowy.</text:p>
          <text:p text:style-name="P48">§ 11.</text:p>
        </text:list-header>
      </text:list>
      <text:p text:style-name="P38">Wszelkie zmiany treści umowy mogą być dokonywane wyłącznie w formie aneksu podpisanego przez obie strony, pod rygorem nieważności.</text:p>
      <text:p text:style-name="P7">§ 12.</text:p>
      <text:p text:style-name="P18">W sprawach nieuregulowanych niniejszą umową mają zastosowanie odpowiednie przepisy ustawy Prawo zamówień publicznych wraz z aktami wykonawczymi oraz Kodeksu cywilnego.</text:p>
      <text:p text:style-name="P7">§ 13.</text:p>
      <text:p text:style-name="P18">Ewentualne spory powstałe na tle wykonania przedmiotu umowy, strony poddają rozstrzygnięciu sądom powszechnym właściwym dla siedziby Zamawiającego.</text:p>
      <text:p text:style-name="P8">§ 14.</text:p>
      <text:p text:style-name="P4">1. Realizując obowiązek informacyjny w związku z wymaganiami art. 13 i 14 Rozporządzenia Parlamentu Europejskiego i Rady (UE) 2016/679 z dnia 27 kwietnia 2016 r. w sprawie ochrony osób fizycznych w związku z przetwarzaniem danych osobowych i w sprawie swobodnego przepływu takich danych oraz uchylenia dyrektywy 95/46/WE (ogólne rozporządzenie o ochronie danych) (Dz. Urz. UE L 119 z 04.05.2016, str. 1 z późn. zm.), dalej RODO Zamawiający informuje, że:</text:p>
      <text:list xml:id="list240815706773741356" text:style-name="WW8Num2">
        <text:list-item>
          <text:p text:style-name="P51"><text:span text:style-name="T11">1) A</text:span><text:span text:style-name="T12">dministratorem danych osobowych osób reprezentujących </text:span><text:span text:style-name="T13">Wykonawcę</text:span><text:span text:style-name="T12"> i osób wyznaczonych przez </text:span><text:span text:style-name="T13">Wykonawcę</text:span><text:span text:style-name="T12"> do kontaktu w zakresie obsługi umowy, przetwarzanych w </text:span><text:span text:style-name="T13">Straży Miejskiej w Częstochowie</text:span><text:span text:style-name="T12"> w związku z zawartą umową, jest </text:span><text:span text:style-name="T13">Komendant Straży Miejskiej w Częstochowie</text:span><text:span text:style-name="T12"> z siedzibą w Częstochowie (42-20</text:span><text:span text:style-name="T13">2</text:span><text:span text:style-name="T12">) przy ul. K</text:span><text:span text:style-name="T13">rakowskiej 80 blok 3</text:span><text:span text:style-name="T12">;</text:span></text:p>
        </text:list-item>
        <text:list-item>
          <text:p text:style-name="P53"><text:span text:style-name="T14">2) Z Administratorem danych można się skontaktować za pośrednictwem poczty elektronicznej: smiejska@czestochowa.um.gov.pl, przez elektroniczną skrzynkę podawczą ePUAP na adres skrytki: </text:span><text:span text:style-name="xforms-control"><text:span text:style-name="T15">/smczest/SkrytkaESP</text:span></text:span><text:span text:style-name="T14">, listownie na adres siedziby administratora;</text:span></text:p>
        </text:list-item>
        <text:list-item>
          <text:p text:style-name="P52"><text:span text:style-name="T13">3) Komendant Straży Miejskiej w Częstochowie </text:span><text:span text:style-name="T12">wyznaczył inspektora ochrony danych, z którym można się skontaktować za pośrednictwem poczty elektronicznej: </text:span><text:soft-page-break/><text:span text:style-name="T12">iod@</text:span><text:span text:style-name="T13">strazmiejska.</text:span><text:span text:style-name="T12">czestochowa.um.gov.pl, listownie na adres siedziby administratora. Z</text:span><text:span text:style-name="T13"> </text:span><text:span text:style-name="T12">inspektorem ochrony danych można się kontaktować we wszystkich sprawach dotyczących przetwarzania danych osobowych osób reprezentujących </text:span><text:span text:style-name="T13">Wykonawcę</text:span><text:span text:style-name="T12"> i osób wyznaczonych przez </text:span><text:span text:style-name="T13">Wykonawcę</text:span><text:span text:style-name="T12"> do kontaktu w zakresie obsługi umowy, przetwarzanych w </text:span><text:span text:style-name="T13">Straży Miejskiej w </text:span><text:span text:style-name="T12">Częstochowie w związku z zawartą umową oraz korzystania z praw związanych z przetwarzaniem danych;</text:span></text:p>
        </text:list-item>
        <text:list-item>
          <text:p text:style-name="P52"><text:span text:style-name="T12">4) Dane osobowe osób reprezentujących </text:span><text:span text:style-name="T13">Wykonawcę</text:span><text:span text:style-name="T12"> i/lub osób wyznaczonych przez </text:span><text:span text:style-name="T13">Wykonawcę</text:span><text:span text:style-name="T12"> do kontaktu będą przetwarzane w celu realizacji umowy. W związku z tym </text:span><text:span text:style-name="T12">dane osobowe będą przetwarzane aby kontaktować się w bieżących sprawach związanych </text:span><text:span text:style-name="T12">z wykonaniem umowy, bronić się przed ewentualnymi roszczeniami lub dochodzić ewentualnych roszczeń wynikających z umowy. Podstawą prawną przetwarzania danych jest art. 6 ust. 1 lit. B </text:span><text:span text:style-name="T12">i E</text:span><text:span text:style-name="T12"> RODO;</text:span></text:p>
        </text:list-item>
        <text:list-item>
          <text:p text:style-name="P54"><text:span text:style-name="T12">5) Odbiorcami, do których mogą być przekazywane dane osobowe osób reprezentujących </text:span><text:span text:style-name="T13">Wykonawcę</text:span><text:span text:style-name="T12"> i/lub osób wyznaczonych przez </text:span><text:span text:style-name="T13">Wykonawcę</text:span><text:span text:style-name="T12"> do kontaktu są podmioty uprawnione do ich przetwarzania na podstawie przepisów prawa oraz podmioty wspierające Administratora w wypełnianiu uprawnień i</text:span><text:span text:style-name="T13"> </text:span><text:span text:style-name="T12">obowiązków oraz świadczeniu usług, w tym zapewniających asystę i wsparcie techniczne dla użytkowanych w </text:span><text:span text:style-name="T13">Straży </text:span><text:span text:style-name="T12">systemów informatycznych, przy czym zakres przekazania danych tym odbiorcom ograniczony jest wyłącznie do możliwości zapoznania się z</text:span><text:span text:style-name="T13"> </text:span><text:span text:style-name="T12">tymi danymi w związku ze świadczeniem usług wsparcia technicznego i usuwaniem awarii. Odrębną kategorią odbiorców, którym mogą być ujawnione dane osobowe osób reprezentujących </text:span><text:span text:style-name="T13">Wykonawcę</text:span><text:span text:style-name="T12"> i/lub osób wyznaczonych do kontaktu przez </text:span><text:span text:style-name="T13">Wykonawcę</text:span><text:span text:style-name="T8"> są podmioty uprawnione do obsługi doręczeń (Poczta Polska, kurierzy, itp.), podmioty świadczące usługi doręczania przy użyciu środków komunikacji elektronicznej (ePUAP, itp.).</text:span><text:bookmark text:name="_GoBack"/></text:p>
        </text:list-item>
        <text:list-item>
          <text:p text:style-name="P54"><text:span text:style-name="T12">6) Dane osobowe osób reprezentujących </text:span><text:span text:style-name="T13">Wykonawcę</text:span><text:span text:style-name="T12"> i/lub osób wyznaczonych do kontaktu przez </text:span><text:span text:style-name="T13">Wykonawcę</text:span><text:span text:style-name="T12"> będą przetwarzane przez okres obowiązywania umowy. Dane będą następnie przechowywane w celach archiwalnych, przez okres 5 lat liczony w pełnych latach kalendarzowych od 1 stycznia następnego roku po zakończeniu obowiązywania umowy. Okres przechowywania został wyznaczony na podstawie rozporządzenia Prezesa Rady Ministrów z dnia 18 stycznia 2011 r. w sprawie instrukcji kancelaryjnej, jednolitych rzeczowych wykazów akt oraz instrukcji w sprawie organizacji i zakresu działania archiwów zakładowych, chyba że przepisy szczególne stanowią inaczej;</text:span></text:p>
        </text:list-item>
        <text:list-item>
          <text:p text:style-name="P55"><text:span text:style-name="T12">7) Na zasadach określonych przepisami RODO osobom reprezentującym </text:span><text:span text:style-name="T13">Wykonawcę</text:span><text:span text:style-name="T12"> i/lub osobom wyznaczonym do kontaktu przez </text:span><text:span text:style-name="T13">Wykonawcę</text:span><text:span text:style-name="T12"> przysługuje prawo żądania od Administratora: dostępu do treści swoich danych osobowych, sprostowania (poprawiania) </text:span><text:soft-page-break/><text:span text:style-name="T12">swoich danych osobowych, usunięcia swoich danych osobowych po upływie wskazanych okresów lub ograniczenia ich przetwarzania;</text:span></text:p>
        </text:list-item>
        <text:list-item>
          <text:p text:style-name="P55"><text:span text:style-name="T12">8) Gdy osoby reprezentujące </text:span><text:span text:style-name="T13">Wykonawcę</text:span><text:span text:style-name="T12"> i/lub osoby wyznaczone do kontaktu przez </text:span><text:span text:style-name="T13">Wykonawcę</text:span><text:span text:style-name="T12">, uznają że przetwarzanie ich danych osobowych narusza przepisy o ochronie danych osobowych przysługuje im prawo wniesienia skargi do organu nadzorczego, którym jest Prezes Urzędu Ochrony Danych Osobowych. (Prezes Urzędu Ochrony Danych Osobowych, 00-193 Warszawa, ul. Stawki 2, tel. 22 531 03 00);</text:span></text:p>
        </text:list-item>
        <text:list-item>
          <text:p text:style-name="P55"><text:span text:style-name="T12">9) Podanie danych osób reprezentujących </text:span><text:span text:style-name="T13">Wykonawcę umowy</text:span><text:span text:style-name="T12"> jest niezbędne do zawarcia umowy a</text:span><text:span text:style-name="T13"> </text:span><text:span text:style-name="T12">brak tych danych może spowodować niemożność zawarcia umowy. Podanie danych osób wyznaczonych do kontaktu w zakresie umowy jest dobrowolne;</text:span></text:p>
        </text:list-item>
        <text:list-item>
          <text:p text:style-name="P55"><text:span text:style-name="T12">10) Jeżeli </text:span><text:span text:style-name="T13">Straż Miejska w</text:span><text:span text:style-name="T12"> Częstochowie nie uzyskała danych osobowych bezpośrednio od osób wyznaczonych do kontaktu przez </text:span><text:span text:style-name="T13">Wykonawcę</text:span><text:span text:style-name="T12">, informujemy, że dane osobowe zostały uzyskane od </text:span><text:span text:style-name="T13">Wykonawcy</text:span><text:span text:style-name="T12">, który wskazał Panią/Pana jako osobę kontaktową w celu obsługi zawartej z nami umowy. Dane osobowe, które zostały przekazane </text:span><text:span text:style-name="T13">Straży Miejskiej w Częstochowie</text:span><text:span text:style-name="T12"> to: imię i</text:span><text:span text:style-name="T13"> </text:span><text:span text:style-name="T12">nazwisko, stanowisko lub funkcja oraz służbowe dane kontaktowe (m.in. adres poczty elektronicznej, numer telefonu). </text:span></text:p>
        </text:list-item>
        <text:list-item>
          <text:p text:style-name="P56"><text:span text:style-name="T13">2. Wykonawca</text:span><text:span text:style-name="T12"> zobowiązuje się do poinformowania osób przez siebie wyznaczonych do kontaktu w zakresie obsługi umowy o zapisach niniejszego paragrafu.</text:span></text:p>
        </text:list-item>
      </text:list>
      <text:p text:style-name="P7">§ 15.</text:p>
      <text:p text:style-name="P39">Umowę sporządzono w czterech jednobrzmiących egzemplarzach, 3 egzemplarze dla Zamawiającego i 1 egzemplarz dla Wykonawcy.</text:p>
      <text:p text:style-name="P11"/>
      <text:p text:style-name="P11"/>
      <text:p text:style-name="P11"/>
      <text:p text:style-name="P11"/>
      <text:h text:style-name="P50" text:outline-level="1">ZAMAWIAJĄCY<text:tab/><text:tab/><text:tab/><text:tab/><text:tab/><text:tab/><text:tab/><text:tab/>WYKONAWCA</text:h>
      <text:p text:style-name="P11"/>
      <text:p text:style-name="P11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alibri" svg:font-family="Calibri" style:font-pitch="variable"/>
    <style:font-face style:name="Microsoft Sans Serif" svg:font-family="'Microsoft Sans Serif'" style:font-pitch="variable"/>
    <style:font-face style:name="NSimSun1" svg:font-family="NSimSun" style:font-pitch="variable"/>
    <style:font-face style:name="SimSun" svg:font-family="SimSun, 宋体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-complex="Arial"/>
    </style:style>
    <style:style style:name="western" style:family="paragraph" style:parent-style-name="Standard">
      <style:paragraph-properties loext:contextual-spacing="false" fo:margin-top="0.494cm" fo:margin-bottom="0.494cm" fo:text-align="justify" style:justify-single-word="false" fo:orphans="0" fo:widows="0"/>
      <style:text-properties fo:color="#ff0000" style:font-name-complex="Arial" style:language-complex="hi" style:country-complex="IN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Footnote" style:family="paragraph" style:parent-style-name="Standard" style:class="extra">
      <style:text-properties fo:font-size="10pt" style:font-size-asian="10pt" style:font-name-complex="Ari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loext:contextual-spacing="false" fo:margin-top="0.494cm" fo:margin-bottom="0.494cm" fo:text-align="justify" style:justify-single-word="false" fo:hyphenation-ladder-count="no-limit" fo:keep-with-next="always"/>
      <style:text-properties style:font-name="Times New Roman" fo:font-size="24pt" style:font-size-asian="24pt" style:font-name-complex="Times New Roman" style:font-size-complex="24pt" fo:hyphenate="true" fo:hyphenation-remain-char-count="2" fo:hyphenation-push-char-count="2"/>
    </style:style>
    <style:style style:name="Default" style:family="paragraph">
      <style:paragraph-properties loext:contextual-spacing="false" fo:margin-top="0cm" fo:margin-bottom="0cm" fo:line-height="100%" fo:text-align="start" style:justify-single-word="false" fo:orphans="2" fo:widows="2" fo:hyphenation-ladder-count="no-limit" style:writing-mode="lr-tb"/>
      <style:text-properties fo:color="#000000" style:font-name="Arial" fo:font-size="10pt" fo:language="pl" fo:country="PL" style:letter-kerning="true" style:font-name-asian="Calibri" style:font-size-asian="10pt" style:language-asian="ar" style:country-asian="SA" style:font-name-complex="Verdana1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4z0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style:font-name="Verdana" fo:font-size="10pt" fo:language="pl" fo:country="PL" style:font-name-asian="Arial" style:font-size-asian="10pt" style:font-name-complex="Verdana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xforms-control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29T07:20:52.878000000</meta:creation-date>
    <dc:date>2021-12-01T12:53:57.04</dc:date>
    <meta:editing-duration>PT2H33M14S</meta:editing-duration>
    <meta:editing-cycles>27</meta:editing-cycles>
    <meta:generator>OpenOffice/4.1.7$Win32 OpenOffice.org_project/417m1$Build-9800</meta:generator>
    <meta:print-date>2021-12-01T12:52:31</meta:print-date>
    <dc:creator>Monika Irasiak</dc:creator>
    <meta:printed-by>Monika Irasiak</meta:printed-by>
    <meta:document-statistic meta:table-count="0" meta:image-count="0" meta:object-count="0" meta:page-count="7" meta:paragraph-count="100" meta:word-count="1988" meta:character-count="14861"/>
  </office:meta>
</office:document-meta>
</file>